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86</text:p>
          </table:table-cell>
          <table:table-cell table:number-columns-repeated="4" table:style-name="ce10"/>
          <table:table-cell office:value-type="string" table:style-name="ce12">
            <text:p>08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4" table:style-name="ce16">
            <text:p>24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73" table:style-name="ce17">
            <text:p>8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00000:1155</text:p>
          </table:table-cell>
          <table:covered-table-cell/>
          <table:table-cell office:value-type="float" office:value="1155763.6599999999" table:style-name="ce20">
            <text:p>1155763,6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00000:1156</text:p>
          </table:table-cell>
          <table:covered-table-cell/>
          <table:table-cell office:value-type="float" office:value="2453324.7599999998" table:style-name="ce20">
            <text:p>2453324,7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00000:1157</text:p>
          </table:table-cell>
          <table:covered-table-cell/>
          <table:table-cell office:value-type="float" office:value="1943335.18" table:style-name="ce20">
            <text:p>1943335,1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20801:838</text:p>
          </table:table-cell>
          <table:covered-table-cell/>
          <table:table-cell office:value-type="float" office:value="264405.62" table:style-name="ce20">
            <text:p>264405,6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1:020801:839</text:p>
          </table:table-cell>
          <table:covered-table-cell/>
          <table:table-cell office:value-type="float" office:value="620510.42000000004" table:style-name="ce20">
            <text:p>620510,4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1:020801:840</text:p>
          </table:table-cell>
          <table:covered-table-cell/>
          <table:table-cell office:value-type="float" office:value="2237222.23" table:style-name="ce20">
            <text:p>2237222,2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1:040501:1122</text:p>
          </table:table-cell>
          <table:covered-table-cell/>
          <table:table-cell office:value-type="float" office:value="1084787.6100000001" table:style-name="ce20">
            <text:p>1084787,6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1:040501:1123</text:p>
          </table:table-cell>
          <table:covered-table-cell/>
          <table:table-cell office:value-type="float" office:value="444359.03" table:style-name="ce20">
            <text:p>444359,0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1:040501:494</text:p>
          </table:table-cell>
          <table:covered-table-cell/>
          <table:table-cell office:value-type="float" office:value="1682708.66" table:style-name="ce20">
            <text:p>1682708,6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1:040501:722</text:p>
          </table:table-cell>
          <table:covered-table-cell/>
          <table:table-cell office:value-type="float" office:value="461108.7" table:style-name="ce20">
            <text:p>461108,7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1:041301:1120</text:p>
          </table:table-cell>
          <table:covered-table-cell/>
          <table:table-cell office:value-type="float" office:value="381482.23999999999" table:style-name="ce20">
            <text:p>381482,2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030002:160</text:p>
          </table:table-cell>
          <table:covered-table-cell/>
          <table:table-cell office:value-type="float" office:value="270939.82" table:style-name="ce20">
            <text:p>270939,8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030005:876</text:p>
          </table:table-cell>
          <table:covered-table-cell/>
          <table:table-cell office:value-type="float" office:value="1353625.6000000001" table:style-name="ce20">
            <text:p>1353625,6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6:000000:443</text:p>
          </table:table-cell>
          <table:covered-table-cell/>
          <table:table-cell office:value-type="float" office:value="536601.62" table:style-name="ce20">
            <text:p>536601,6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6:020402:135</text:p>
          </table:table-cell>
          <table:covered-table-cell/>
          <table:table-cell office:value-type="float" office:value="1066183.71" table:style-name="ce20">
            <text:p>1066183,7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6:020402:180</text:p>
          </table:table-cell>
          <table:covered-table-cell/>
          <table:table-cell office:value-type="float" office:value="424112.69" table:style-name="ce20">
            <text:p>424112,6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7:010103:376</text:p>
          </table:table-cell>
          <table:covered-table-cell/>
          <table:table-cell office:value-type="float" office:value="551815.73" table:style-name="ce20">
            <text:p>551815,7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9:030010:6083</text:p>
          </table:table-cell>
          <table:covered-table-cell/>
          <table:table-cell office:value-type="float" office:value="1731787.19" table:style-name="ce20">
            <text:p>1731787,1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9:030010:6084</text:p>
          </table:table-cell>
          <table:covered-table-cell/>
          <table:table-cell office:value-type="float" office:value="416726.93" table:style-name="ce20">
            <text:p>416726,9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0:010008:296</text:p>
          </table:table-cell>
          <table:covered-table-cell/>
          <table:table-cell office:value-type="float" office:value="10548825.32" table:style-name="ce20">
            <text:p>10548825,3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3:050002:11824</text:p>
          </table:table-cell>
          <table:covered-table-cell/>
          <table:table-cell office:value-type="float" office:value="693258.23999999999" table:style-name="ce20">
            <text:p>693258,2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3:050002:11825</text:p>
          </table:table-cell>
          <table:covered-table-cell/>
          <table:table-cell office:value-type="float" office:value="543052.29" table:style-name="ce20">
            <text:p>543052,2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3:050002:11826</text:p>
          </table:table-cell>
          <table:covered-table-cell/>
          <table:table-cell office:value-type="float" office:value="1008113.02" table:style-name="ce20">
            <text:p>1008113,0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3:050002:11827</text:p>
          </table:table-cell>
          <table:covered-table-cell/>
          <table:table-cell office:value-type="float" office:value="863684.22" table:style-name="ce20">
            <text:p>863684,2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5:010102:356</text:p>
          </table:table-cell>
          <table:covered-table-cell/>
          <table:table-cell office:value-type="float" office:value="27157871.309999999" table:style-name="ce20">
            <text:p>27157871,3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5:020607:2494</text:p>
          </table:table-cell>
          <table:covered-table-cell/>
          <table:table-cell office:value-type="float" office:value="33779602.630000003" table:style-name="ce20">
            <text:p>33779602,6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7:011101:1505</text:p>
          </table:table-cell>
          <table:covered-table-cell/>
          <table:table-cell office:value-type="float" office:value="4186381.88" table:style-name="ce20">
            <text:p>4186381,8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1:000000:889</text:p>
          </table:table-cell>
          <table:covered-table-cell/>
          <table:table-cell office:value-type="float" office:value="245240.22" table:style-name="ce20">
            <text:p>245240,2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1:020004:2293</text:p>
          </table:table-cell>
          <table:covered-table-cell/>
          <table:table-cell office:value-type="float" office:value="471263.91" table:style-name="ce20">
            <text:p>471263,9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1:020004:5486</text:p>
          </table:table-cell>
          <table:covered-table-cell/>
          <table:table-cell office:value-type="float" office:value="585870.21" table:style-name="ce20">
            <text:p>585870,2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1:030504:666</text:p>
          </table:table-cell>
          <table:covered-table-cell/>
          <table:table-cell office:value-type="float" office:value="471774.83" table:style-name="ce20">
            <text:p>471774,8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21605:476</text:p>
          </table:table-cell>
          <table:covered-table-cell/>
          <table:table-cell office:value-type="float" office:value="1320144.4099999999" table:style-name="ce20">
            <text:p>1320144,4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31557:282</text:p>
          </table:table-cell>
          <table:covered-table-cell/>
          <table:table-cell office:value-type="float" office:value="82828.62" table:style-name="ce20">
            <text:p>82828,6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40101:650</text:p>
          </table:table-cell>
          <table:covered-table-cell/>
          <table:table-cell office:value-type="float" office:value="1145798.52" table:style-name="ce20">
            <text:p>1145798,5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40801:11343</text:p>
          </table:table-cell>
          <table:covered-table-cell/>
          <table:table-cell office:value-type="float" office:value="1741650.51" table:style-name="ce20">
            <text:p>1741650,5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4:010802:483</text:p>
          </table:table-cell>
          <table:covered-table-cell/>
          <table:table-cell office:value-type="float" office:value="837251.5" table:style-name="ce20">
            <text:p>837251,5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8:030201:548</text:p>
          </table:table-cell>
          <table:covered-table-cell/>
          <table:table-cell office:value-type="float" office:value="446210.47" table:style-name="ce20">
            <text:p>446210,4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40:020319:41</text:p>
          </table:table-cell>
          <table:covered-table-cell/>
          <table:table-cell office:value-type="float" office:value="1683283.81" table:style-name="ce20">
            <text:p>1683283,8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41:010701:543</text:p>
          </table:table-cell>
          <table:covered-table-cell/>
          <table:table-cell office:value-type="float" office:value="686101.23" table:style-name="ce20">
            <text:p>686101,2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1:010810:281</text:p>
          </table:table-cell>
          <table:covered-table-cell/>
          <table:table-cell office:value-type="float" office:value="352026.74" table:style-name="ce20">
            <text:p>352026,7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1:020220:170</text:p>
          </table:table-cell>
          <table:covered-table-cell/>
          <table:table-cell office:value-type="float" office:value="295328.49" table:style-name="ce20">
            <text:p>295328,4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1:021231:692</text:p>
          </table:table-cell>
          <table:covered-table-cell/>
          <table:table-cell office:value-type="float" office:value="27354.560000000001" table:style-name="ce20">
            <text:p>27354,5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4:140008:615</text:p>
          </table:table-cell>
          <table:covered-table-cell/>
          <table:table-cell office:value-type="float" office:value="1365975.64" table:style-name="ce20">
            <text:p>1365975,6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4:210005:294</text:p>
          </table:table-cell>
          <table:covered-table-cell/>
          <table:table-cell office:value-type="float" office:value="638222.28" table:style-name="ce20">
            <text:p>638222,2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7:190127:5442</text:p>
          </table:table-cell>
          <table:covered-table-cell/>
          <table:table-cell office:value-type="float" office:value="1966869.04" table:style-name="ce20">
            <text:p>1966869,0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50:070002:881</text:p>
          </table:table-cell>
          <table:covered-table-cell/>
          <table:table-cell office:value-type="float" office:value="354318.06" table:style-name="ce20">
            <text:p>354318,0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58:020101:2311</text:p>
          </table:table-cell>
          <table:covered-table-cell/>
          <table:table-cell office:value-type="float" office:value="535064.87" table:style-name="ce20">
            <text:p>535064,8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1:021513:699</text:p>
          </table:table-cell>
          <table:covered-table-cell/>
          <table:table-cell office:value-type="float" office:value="2223788.15" table:style-name="ce20">
            <text:p>2223788,1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1:042104:723</text:p>
          </table:table-cell>
          <table:covered-table-cell/>
          <table:table-cell office:value-type="float" office:value="353566.52" table:style-name="ce20">
            <text:p>353566,5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1:042104:725</text:p>
          </table:table-cell>
          <table:covered-table-cell/>
          <table:table-cell office:value-type="float" office:value="216515.26" table:style-name="ce20">
            <text:p>216515,2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1:042104:726</text:p>
          </table:table-cell>
          <table:covered-table-cell/>
          <table:table-cell office:value-type="float" office:value="350957.17" table:style-name="ce20">
            <text:p>350957,1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1:050404:539</text:p>
          </table:table-cell>
          <table:covered-table-cell/>
          <table:table-cell office:value-type="float" office:value="262492.77" table:style-name="ce20">
            <text:p>262492,7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1:050601:12430</text:p>
          </table:table-cell>
          <table:covered-table-cell/>
          <table:table-cell office:value-type="float" office:value="1562108.48" table:style-name="ce20">
            <text:p>1562108,4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1:051001:758</text:p>
          </table:table-cell>
          <table:covered-table-cell/>
          <table:table-cell office:value-type="float" office:value="624565.85" table:style-name="ce20">
            <text:p>624565,8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1:051001:759</text:p>
          </table:table-cell>
          <table:covered-table-cell/>
          <table:table-cell office:value-type="float" office:value="498323.81" table:style-name="ce20">
            <text:p>498323,8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1:051301:878</text:p>
          </table:table-cell>
          <table:covered-table-cell/>
          <table:table-cell office:value-type="float" office:value="730267.95" table:style-name="ce20">
            <text:p>730267,9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1:051301:879</text:p>
          </table:table-cell>
          <table:covered-table-cell/>
          <table:table-cell office:value-type="float" office:value="650929.06999999995" table:style-name="ce20">
            <text:p>650929,0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1:051701:1155</text:p>
          </table:table-cell>
          <table:covered-table-cell/>
          <table:table-cell office:value-type="float" office:value="1012194.18" table:style-name="ce20">
            <text:p>1012194,1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2:021311:510</text:p>
          </table:table-cell>
          <table:covered-table-cell/>
          <table:table-cell office:value-type="float" office:value="1187863.6399999999" table:style-name="ce20">
            <text:p>1187863,6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3:000000:7765</text:p>
          </table:table-cell>
          <table:covered-table-cell/>
          <table:table-cell office:value-type="float" office:value="117125.52" table:style-name="ce20">
            <text:p>117125,5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3:000000:7766</text:p>
          </table:table-cell>
          <table:covered-table-cell/>
          <table:table-cell office:value-type="float" office:value="103336.35" table:style-name="ce20">
            <text:p>103336,3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3:000000:7767</text:p>
          </table:table-cell>
          <table:covered-table-cell/>
          <table:table-cell office:value-type="float" office:value="213008.62" table:style-name="ce20">
            <text:p>213008,6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3:010330:440</text:p>
          </table:table-cell>
          <table:covered-table-cell/>
          <table:table-cell office:value-type="float" office:value="2426492.88" table:style-name="ce20">
            <text:p>2426492,8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10330:441</text:p>
          </table:table-cell>
          <table:covered-table-cell/>
          <table:table-cell office:value-type="float" office:value="732805.32" table:style-name="ce20">
            <text:p>732805,3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10413:3048</text:p>
          </table:table-cell>
          <table:covered-table-cell/>
          <table:table-cell office:value-type="float" office:value="2400835.36" table:style-name="ce20">
            <text:p>2400835,3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10418:1890</text:p>
          </table:table-cell>
          <table:covered-table-cell/>
          <table:table-cell office:value-type="float" office:value="10531341.09" table:style-name="ce20">
            <text:p>10531341,0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10419:12856</text:p>
          </table:table-cell>
          <table:covered-table-cell/>
          <table:table-cell office:value-type="float" office:value="137015.95000000001" table:style-name="ce20">
            <text:p>137015,9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10502:1822</text:p>
          </table:table-cell>
          <table:covered-table-cell/>
          <table:table-cell office:value-type="float" office:value="302137.58" table:style-name="ce20">
            <text:p>302137,5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10502:1823</text:p>
          </table:table-cell>
          <table:covered-table-cell/>
          <table:table-cell office:value-type="float" office:value="306100.03000000003" table:style-name="ce20">
            <text:p>306100,0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20330:808</text:p>
          </table:table-cell>
          <table:covered-table-cell/>
          <table:table-cell office:value-type="float" office:value="1375649.31" table:style-name="ce20">
            <text:p>1375649,3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20330:809</text:p>
          </table:table-cell>
          <table:covered-table-cell/>
          <table:table-cell office:value-type="float" office:value="1039407.36" table:style-name="ce20">
            <text:p>1039407,3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20330:810</text:p>
          </table:table-cell>
          <table:covered-table-cell/>
          <table:table-cell office:value-type="float" office:value="1387307.36" table:style-name="ce20">
            <text:p>1387307,3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20330:811</text:p>
          </table:table-cell>
          <table:covered-table-cell/>
          <table:table-cell office:value-type="float" office:value="1058177.69" table:style-name="ce20">
            <text:p>1058177,6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20330:812</text:p>
          </table:table-cell>
          <table:covered-table-cell/>
          <table:table-cell office:value-type="float" office:value="1370986.09" table:style-name="ce20">
            <text:p>1370986,0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20330:813</text:p>
          </table:table-cell>
          <table:covered-table-cell/>
          <table:table-cell office:value-type="float" office:value="1377980.92" table:style-name="ce20">
            <text:p>1377980,9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20330:814</text:p>
          </table:table-cell>
          <table:covered-table-cell/>
          <table:table-cell office:value-type="float" office:value="1034714.77" table:style-name="ce20">
            <text:p>1034714,7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20330:815</text:p>
          </table:table-cell>
          <table:covered-table-cell/>
          <table:table-cell office:value-type="float" office:value="1363991.27" table:style-name="ce20">
            <text:p>1363991,2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20330:816</text:p>
          </table:table-cell>
          <table:covered-table-cell/>
          <table:table-cell office:value-type="float" office:value="1356996.44" table:style-name="ce20">
            <text:p>1356996,4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20330:817</text:p>
          </table:table-cell>
          <table:covered-table-cell/>
          <table:table-cell office:value-type="float" office:value="1034714.77" table:style-name="ce20">
            <text:p>1034714,7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20330:818</text:p>
          </table:table-cell>
          <table:covered-table-cell/>
          <table:table-cell office:value-type="float" office:value="1529535.5" table:style-name="ce20">
            <text:p>1529535,5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20330:819</text:p>
          </table:table-cell>
          <table:covered-table-cell/>
          <table:table-cell office:value-type="float" office:value="1356996.44" table:style-name="ce20">
            <text:p>1356996,4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20330:94</text:p>
          </table:table-cell>
          <table:covered-table-cell/>
          <table:table-cell office:value-type="float" office:value="15421920.58" table:style-name="ce20">
            <text:p>15421920,5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20332:573</text:p>
          </table:table-cell>
          <table:covered-table-cell/>
          <table:table-cell office:value-type="float" office:value="580119.09" table:style-name="ce20">
            <text:p>580119,0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20344:39</text:p>
          </table:table-cell>
          <table:covered-table-cell/>
          <table:table-cell office:value-type="float" office:value="1218055.6200000001" table:style-name="ce20">
            <text:p>1218055,6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20426:135</text:p>
          </table:table-cell>
          <table:covered-table-cell/>
          <table:table-cell office:value-type="float" office:value="16205083.359999999" table:style-name="ce20">
            <text:p>16205083,3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20426:570</text:p>
          </table:table-cell>
          <table:covered-table-cell/>
          <table:table-cell office:value-type="float" office:value="496702.71" table:style-name="ce20">
            <text:p>496702,7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20426:571</text:p>
          </table:table-cell>
          <table:covered-table-cell/>
          <table:table-cell office:value-type="float" office:value="338333.73" table:style-name="ce20">
            <text:p>338333,7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20426:572</text:p>
          </table:table-cell>
          <table:covered-table-cell/>
          <table:table-cell office:value-type="float" office:value="333534.67" table:style-name="ce20">
            <text:p>333534,6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20426:573</text:p>
          </table:table-cell>
          <table:covered-table-cell/>
          <table:table-cell office:value-type="float" office:value="607081.09" table:style-name="ce20">
            <text:p>607081,0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20426:574</text:p>
          </table:table-cell>
          <table:covered-table-cell/>
          <table:table-cell office:value-type="float" office:value="470307.88" table:style-name="ce20">
            <text:p>470307,8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20426:575</text:p>
          </table:table-cell>
          <table:covered-table-cell/>
          <table:table-cell office:value-type="float" office:value="338333.73" table:style-name="ce20">
            <text:p>338333,7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20426:576</text:p>
          </table:table-cell>
          <table:covered-table-cell/>
          <table:table-cell office:value-type="float" office:value="1043087.73" table:style-name="ce20">
            <text:p>1043087,7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20426:577</text:p>
          </table:table-cell>
          <table:covered-table-cell/>
          <table:table-cell office:value-type="float" office:value="722137.66" table:style-name="ce20">
            <text:p>722137,6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20426:578</text:p>
          </table:table-cell>
          <table:covered-table-cell/>
          <table:table-cell office:value-type="float" office:value="561490.02" table:style-name="ce20">
            <text:p>561490,0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20426:579</text:p>
          </table:table-cell>
          <table:covered-table-cell/>
          <table:table-cell office:value-type="float" office:value="887332.55" table:style-name="ce20">
            <text:p>887332,5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20426:580</text:p>
          </table:table-cell>
          <table:covered-table-cell/>
          <table:table-cell office:value-type="float" office:value="446312.58" table:style-name="ce20">
            <text:p>446312,5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20426:581</text:p>
          </table:table-cell>
          <table:covered-table-cell/>
          <table:table-cell office:value-type="float" office:value="249551.12" table:style-name="ce20">
            <text:p>249551,1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20426:582</text:p>
          </table:table-cell>
          <table:covered-table-cell/>
          <table:table-cell office:value-type="float" office:value="496702.71" table:style-name="ce20">
            <text:p>496702,7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20426:583</text:p>
          </table:table-cell>
          <table:covered-table-cell/>
          <table:table-cell office:value-type="float" office:value="551891.9" table:style-name="ce20">
            <text:p>551891,9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20426:584</text:p>
          </table:table-cell>
          <table:covered-table-cell/>
          <table:table-cell office:value-type="float" office:value="405520.57" table:style-name="ce20">
            <text:p>405520,5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20426:585</text:p>
          </table:table-cell>
          <table:covered-table-cell/>
          <table:table-cell office:value-type="float" office:value="1118605.3999999999" table:style-name="ce20">
            <text:p>1118605,4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20426:586</text:p>
          </table:table-cell>
          <table:covered-table-cell/>
          <table:table-cell office:value-type="float" office:value="559090.49" table:style-name="ce20">
            <text:p>559090,4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20426:587</text:p>
          </table:table-cell>
          <table:covered-table-cell/>
          <table:table-cell office:value-type="float" office:value="345532.32" table:style-name="ce20">
            <text:p>345532,3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20426:588</text:p>
          </table:table-cell>
          <table:covered-table-cell/>
          <table:table-cell office:value-type="float" office:value="472707.41" table:style-name="ce20">
            <text:p>472707,4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20426:589</text:p>
          </table:table-cell>
          <table:covered-table-cell/>
          <table:table-cell office:value-type="float" office:value="590284.38" table:style-name="ce20">
            <text:p>590284,3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20426:590</text:p>
          </table:table-cell>
          <table:covered-table-cell/>
          <table:table-cell office:value-type="float" office:value="367128.09" table:style-name="ce20">
            <text:p>367128,0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20426:591</text:p>
          </table:table-cell>
          <table:covered-table-cell/>
          <table:table-cell office:value-type="float" office:value="484705.06" table:style-name="ce20">
            <text:p>484705,0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20426:592</text:p>
          </table:table-cell>
          <table:covered-table-cell/>
          <table:table-cell office:value-type="float" office:value="367128.09" table:style-name="ce20">
            <text:p>367128,0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20426:593</text:p>
          </table:table-cell>
          <table:covered-table-cell/>
          <table:table-cell office:value-type="float" office:value="355130.44" table:style-name="ce20">
            <text:p>355130,4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20426:594</text:p>
          </table:table-cell>
          <table:covered-table-cell/>
          <table:table-cell office:value-type="float" office:value="518298.48" table:style-name="ce20">
            <text:p>518298,4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20427:442</text:p>
          </table:table-cell>
          <table:covered-table-cell/>
          <table:table-cell office:value-type="float" office:value="364846.07" table:style-name="ce20">
            <text:p>364846,0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20602:112</text:p>
          </table:table-cell>
          <table:covered-table-cell/>
          <table:table-cell office:value-type="float" office:value="5765816.9400000004" table:style-name="ce20">
            <text:p>5765816,9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20602:248</text:p>
          </table:table-cell>
          <table:covered-table-cell/>
          <table:table-cell office:value-type="float" office:value="539514.07999999996" table:style-name="ce20">
            <text:p>539514,0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20602:249</text:p>
          </table:table-cell>
          <table:covered-table-cell/>
          <table:table-cell office:value-type="float" office:value="567909.56000000006" table:style-name="ce20">
            <text:p>567909,5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20602:250</text:p>
          </table:table-cell>
          <table:covered-table-cell/>
          <table:table-cell office:value-type="float" office:value="361527.55" table:style-name="ce20">
            <text:p>361527,5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20602:251</text:p>
          </table:table-cell>
          <table:covered-table-cell/>
          <table:table-cell office:value-type="float" office:value="325123.74" table:style-name="ce20">
            <text:p>325123,7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20602:252</text:p>
          </table:table-cell>
          <table:covered-table-cell/>
          <table:table-cell office:value-type="float" office:value="175742.56" table:style-name="ce20">
            <text:p>175742,5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20602:253</text:p>
          </table:table-cell>
          <table:covered-table-cell/>
          <table:table-cell office:value-type="float" office:value="370314.68" table:style-name="ce20">
            <text:p>370314,6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20602:254</text:p>
          </table:table-cell>
          <table:covered-table-cell/>
          <table:table-cell office:value-type="float" office:value="189550.9" table:style-name="ce20">
            <text:p>189550,9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20602:255</text:p>
          </table:table-cell>
          <table:covered-table-cell/>
          <table:table-cell office:value-type="float" office:value="420993.83" table:style-name="ce20">
            <text:p>420993,8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20602:256</text:p>
          </table:table-cell>
          <table:covered-table-cell/>
          <table:table-cell office:value-type="float" office:value="374080.59" table:style-name="ce20">
            <text:p>374080,5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20602:257</text:p>
          </table:table-cell>
          <table:covered-table-cell/>
          <table:table-cell office:value-type="float" office:value="316336.61" table:style-name="ce20">
            <text:p>316336,6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20602:258</text:p>
          </table:table-cell>
          <table:covered-table-cell/>
          <table:table-cell office:value-type="float" office:value="178253.17" table:style-name="ce20">
            <text:p>178253,1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20602:259</text:p>
          </table:table-cell>
          <table:covered-table-cell/>
          <table:table-cell office:value-type="float" office:value="353995.73" table:style-name="ce20">
            <text:p>353995,7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20602:260</text:p>
          </table:table-cell>
          <table:covered-table-cell/>
          <table:table-cell office:value-type="float" office:value="588897.52" table:style-name="ce20">
            <text:p>588897,5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20602:261</text:p>
          </table:table-cell>
          <table:covered-table-cell/>
          <table:table-cell office:value-type="float" office:value="185784.99" table:style-name="ce20">
            <text:p>185784,9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20602:262</text:p>
          </table:table-cell>
          <table:covered-table-cell/>
          <table:table-cell office:value-type="float" office:value="223444.11" table:style-name="ce20">
            <text:p>223444,1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20602:263</text:p>
          </table:table-cell>
          <table:covered-table-cell/>
          <table:table-cell office:value-type="float" office:value="401240.45" table:style-name="ce20">
            <text:p>401240,4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20631:1627</text:p>
          </table:table-cell>
          <table:covered-table-cell/>
          <table:table-cell office:value-type="float" office:value="87299.61" table:style-name="ce20">
            <text:p>87299,6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20631:1628</text:p>
          </table:table-cell>
          <table:covered-table-cell/>
          <table:table-cell office:value-type="float" office:value="188949.83" table:style-name="ce20">
            <text:p>188949,8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30219:4410</text:p>
          </table:table-cell>
          <table:covered-table-cell/>
          <table:table-cell office:value-type="float" office:value="1802072.57" table:style-name="ce20">
            <text:p>1802072,5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30315:1141</text:p>
          </table:table-cell>
          <table:covered-table-cell/>
          <table:table-cell office:value-type="float" office:value="2893471.03" table:style-name="ce20">
            <text:p>2893471,0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40227:393</text:p>
          </table:table-cell>
          <table:covered-table-cell/>
          <table:table-cell office:value-type="float" office:value="4058361.4" table:style-name="ce20">
            <text:p>4058361,4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40227:623</text:p>
          </table:table-cell>
          <table:covered-table-cell/>
          <table:table-cell office:value-type="float" office:value="4754867.9800000004" table:style-name="ce20">
            <text:p>4754867,9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40425:61</text:p>
          </table:table-cell>
          <table:covered-table-cell/>
          <table:table-cell office:value-type="float" office:value="224990.13" table:style-name="ce20">
            <text:p>224990,1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40446:147</text:p>
          </table:table-cell>
          <table:covered-table-cell/>
          <table:table-cell office:value-type="float" office:value="756703.11" table:style-name="ce20">
            <text:p>756703,1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40446:148</text:p>
          </table:table-cell>
          <table:covered-table-cell/>
          <table:table-cell office:value-type="float" office:value="1095931.54" table:style-name="ce20">
            <text:p>1095931,5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40446:149</text:p>
          </table:table-cell>
          <table:covered-table-cell/>
          <table:table-cell office:value-type="float" office:value="965948.96" table:style-name="ce20">
            <text:p>965948,9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40446:150</text:p>
          </table:table-cell>
          <table:covered-table-cell/>
          <table:table-cell office:value-type="float" office:value="743745.86" table:style-name="ce20">
            <text:p>743745,8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40446:151</text:p>
          </table:table-cell>
          <table:covered-table-cell/>
          <table:table-cell office:value-type="float" office:value="1141807.74" table:style-name="ce20">
            <text:p>1141807,7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40446:152</text:p>
          </table:table-cell>
          <table:covered-table-cell/>
          <table:table-cell office:value-type="float" office:value="1177489.24" table:style-name="ce20">
            <text:p>1177489,2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40446:153</text:p>
          </table:table-cell>
          <table:covered-table-cell/>
          <table:table-cell office:value-type="float" office:value="1862131.68" table:style-name="ce20">
            <text:p>1862131,6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40446:154</text:p>
          </table:table-cell>
          <table:covered-table-cell/>
          <table:table-cell office:value-type="float" office:value="1144356.42" table:style-name="ce20">
            <text:p>1144356,4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40446:155</text:p>
          </table:table-cell>
          <table:covered-table-cell/>
          <table:table-cell office:value-type="float" office:value="1131613.03" table:style-name="ce20">
            <text:p>1131613,0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40446:156</text:p>
          </table:table-cell>
          <table:covered-table-cell/>
          <table:table-cell office:value-type="float" office:value="1042409.3" table:style-name="ce20">
            <text:p>1042409,3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40446:157</text:p>
          </table:table-cell>
          <table:covered-table-cell/>
          <table:table-cell office:value-type="float" office:value="1111223.6100000001" table:style-name="ce20">
            <text:p>1111223,6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40446:158</text:p>
          </table:table-cell>
          <table:covered-table-cell/>
          <table:table-cell office:value-type="float" office:value="996533.1" table:style-name="ce20">
            <text:p>996533,1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40446:159</text:p>
          </table:table-cell>
          <table:covered-table-cell/>
          <table:table-cell office:value-type="float" office:value="1070444.76" table:style-name="ce20">
            <text:p>1070444,7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40446:160</text:p>
          </table:table-cell>
          <table:covered-table-cell/>
          <table:table-cell office:value-type="float" office:value="1131613.03" table:style-name="ce20">
            <text:p>1131613,0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40446:161</text:p>
          </table:table-cell>
          <table:covered-table-cell/>
          <table:table-cell office:value-type="float" office:value="1108674.93" table:style-name="ce20">
            <text:p>1108674,9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40446:78</text:p>
          </table:table-cell>
          <table:covered-table-cell/>
          <table:table-cell office:value-type="float" office:value="24319530.149999999" table:style-name="ce20">
            <text:p>24319530,1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50103:391</text:p>
          </table:table-cell>
          <table:covered-table-cell/>
          <table:table-cell office:value-type="float" office:value="286764.21000000002" table:style-name="ce20">
            <text:p>286764,2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50155:16</text:p>
          </table:table-cell>
          <table:covered-table-cell/>
          <table:table-cell office:value-type="float" office:value="19435797.969999999" table:style-name="ce20">
            <text:p>19435797,9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50155:26</text:p>
          </table:table-cell>
          <table:covered-table-cell/>
          <table:table-cell office:value-type="float" office:value="782761.46" table:style-name="ce20">
            <text:p>782761,4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50155:27</text:p>
          </table:table-cell>
          <table:covered-table-cell/>
          <table:table-cell office:value-type="float" office:value="1718415.66" table:style-name="ce20">
            <text:p>1718415,6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50155:28</text:p>
          </table:table-cell>
          <table:covered-table-cell/>
          <table:table-cell office:value-type="float" office:value="1140887.6200000001" table:style-name="ce20">
            <text:p>1140887,6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50155:29</text:p>
          </table:table-cell>
          <table:covered-table-cell/>
          <table:table-cell office:value-type="float" office:value="1018101.51" table:style-name="ce20">
            <text:p>1018101,5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50155:30</text:p>
          </table:table-cell>
          <table:covered-table-cell/>
          <table:table-cell office:value-type="float" office:value="1082052.6100000001" table:style-name="ce20">
            <text:p>1082052,6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50155:31</text:p>
          </table:table-cell>
          <table:covered-table-cell/>
          <table:table-cell office:value-type="float" office:value="867176.92" table:style-name="ce20">
            <text:p>867176,9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50155:32</text:p>
          </table:table-cell>
          <table:covered-table-cell/>
          <table:table-cell office:value-type="float" office:value="434362.49" table:style-name="ce20">
            <text:p>434362,4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50155:33</text:p>
          </table:table-cell>
          <table:covered-table-cell/>
          <table:table-cell office:value-type="float" office:value="717868.55" table:style-name="ce20">
            <text:p>717868,5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50155:34</text:p>
          </table:table-cell>
          <table:covered-table-cell/>
          <table:table-cell office:value-type="float" office:value="992521.07" table:style-name="ce20">
            <text:p>992521,0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50155:35</text:p>
          </table:table-cell>
          <table:covered-table-cell/>
          <table:table-cell office:value-type="float" office:value="972056.72" table:style-name="ce20">
            <text:p>972056,7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50155:36</text:p>
          </table:table-cell>
          <table:covered-table-cell/>
          <table:table-cell office:value-type="float" office:value="1112749.1399999999" table:style-name="ce20">
            <text:p>1112749,1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50155:37</text:p>
          </table:table-cell>
          <table:covered-table-cell/>
          <table:table-cell office:value-type="float" office:value="956708.46" table:style-name="ce20">
            <text:p>956708,4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50155:39</text:p>
          </table:table-cell>
          <table:covered-table-cell/>
          <table:table-cell office:value-type="float" office:value="1326942.27" table:style-name="ce20">
            <text:p>1326942,2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50155:41</text:p>
          </table:table-cell>
          <table:covered-table-cell/>
          <table:table-cell office:value-type="float" office:value="1005311.29" table:style-name="ce20">
            <text:p>1005311,2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50228:787</text:p>
          </table:table-cell>
          <table:covered-table-cell/>
          <table:table-cell office:value-type="float" office:value="19961.900000000001" table:style-name="ce20">
            <text:p>19961,9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50626:278</text:p>
          </table:table-cell>
          <table:covered-table-cell/>
          <table:table-cell office:value-type="float" office:value="1004456.39" table:style-name="ce20">
            <text:p>1004456,3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50626:297</text:p>
          </table:table-cell>
          <table:covered-table-cell/>
          <table:table-cell office:value-type="float" office:value="629969.9" table:style-name="ce20">
            <text:p>629969,9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50704:518</text:p>
          </table:table-cell>
          <table:covered-table-cell/>
          <table:table-cell office:value-type="float" office:value="11011.51" table:style-name="ce20">
            <text:p>11011,5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50704:519</text:p>
          </table:table-cell>
          <table:covered-table-cell/>
          <table:table-cell office:value-type="float" office:value="5505.08" table:style-name="ce20">
            <text:p>5505,0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4:020103:520</text:p>
          </table:table-cell>
          <table:covered-table-cell/>
          <table:table-cell office:value-type="float" office:value="2192421.8199999998" table:style-name="ce20">
            <text:p>2192421,8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5:011201:3667</text:p>
          </table:table-cell>
          <table:covered-table-cell/>
          <table:table-cell office:value-type="float" office:value="222820.96" table:style-name="ce20">
            <text:p>222820,9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5:011201:3668</text:p>
          </table:table-cell>
          <table:covered-table-cell/>
          <table:table-cell office:value-type="float" office:value="290864.28999999998" table:style-name="ce20">
            <text:p>290864,2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5:011201:3669</text:p>
          </table:table-cell>
          <table:covered-table-cell/>
          <table:table-cell office:value-type="float" office:value="1748905.19" table:style-name="ce20">
            <text:p>1748905,1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5:011607:1226</text:p>
          </table:table-cell>
          <table:covered-table-cell/>
          <table:table-cell office:value-type="float" office:value="313597.64" table:style-name="ce20">
            <text:p>313597,6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5:011903:901</text:p>
          </table:table-cell>
          <table:covered-table-cell/>
          <table:table-cell office:value-type="float" office:value="8496634.4900000002" table:style-name="ce20">
            <text:p>8496634,4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5:012005:1105</text:p>
          </table:table-cell>
          <table:covered-table-cell/>
          <table:table-cell office:value-type="float" office:value="1298005.03" table:style-name="ce20">
            <text:p>1298005,0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5:013007:362</text:p>
          </table:table-cell>
          <table:covered-table-cell/>
          <table:table-cell office:value-type="float" office:value="1366753.78" table:style-name="ce20">
            <text:p>1366753,7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5:017416:298</text:p>
          </table:table-cell>
          <table:covered-table-cell/>
          <table:table-cell office:value-type="float" office:value="317353.59000000003" table:style-name="ce20">
            <text:p>317353,5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5:017416:299</text:p>
          </table:table-cell>
          <table:covered-table-cell/>
          <table:table-cell office:value-type="float" office:value="449794.71" table:style-name="ce20">
            <text:p>449794,7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5:017601:398</text:p>
          </table:table-cell>
          <table:covered-table-cell/>
          <table:table-cell office:value-type="float" office:value="181410.82" table:style-name="ce20">
            <text:p>181410,8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5:017616:245</text:p>
          </table:table-cell>
          <table:covered-table-cell/>
          <table:table-cell office:value-type="float" office:value="311583.52" table:style-name="ce20">
            <text:p>311583,5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5:017713:1205</text:p>
          </table:table-cell>
          <table:covered-table-cell/>
          <table:table-cell office:value-type="float" office:value="207195.54" table:style-name="ce20">
            <text:p>207195,5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6:090201:371</text:p>
          </table:table-cell>
          <table:covered-table-cell/>
          <table:table-cell office:value-type="float" office:value="923037.36" table:style-name="ce20">
            <text:p>923037,3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7:030109:126</text:p>
          </table:table-cell>
          <table:covered-table-cell/>
          <table:table-cell office:value-type="float" office:value="10337693.460000001" table:style-name="ce20">
            <text:p>10337693,4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7:030113:113</text:p>
          </table:table-cell>
          <table:covered-table-cell/>
          <table:table-cell office:value-type="float" office:value="13961253.380000001" table:style-name="ce20">
            <text:p>13961253,3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7:030113:99</text:p>
          </table:table-cell>
          <table:covered-table-cell/>
          <table:table-cell office:value-type="float" office:value="11597258.939999999" table:style-name="ce20">
            <text:p>11597258,9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7:030120:48</text:p>
          </table:table-cell>
          <table:covered-table-cell/>
          <table:table-cell office:value-type="float" office:value="10156790.42" table:style-name="ce20">
            <text:p>10156790,4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7:040101:75</text:p>
          </table:table-cell>
          <table:covered-table-cell/>
          <table:table-cell office:value-type="float" office:value="1396833.58" table:style-name="ce20">
            <text:p>1396833,5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7:040109:131</text:p>
          </table:table-cell>
          <table:covered-table-cell/>
          <table:table-cell office:value-type="float" office:value="515553.17" table:style-name="ce20">
            <text:p>515553,1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7:040211:123</text:p>
          </table:table-cell>
          <table:covered-table-cell/>
          <table:table-cell office:value-type="float" office:value="1331021.58" table:style-name="ce20">
            <text:p>1331021,5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7:040316:87</text:p>
          </table:table-cell>
          <table:covered-table-cell/>
          <table:table-cell office:value-type="float" office:value="645944.18999999994" table:style-name="ce20">
            <text:p>645944,1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8:010201:179</text:p>
          </table:table-cell>
          <table:covered-table-cell/>
          <table:table-cell office:value-type="float" office:value="1639558.94" table:style-name="ce20">
            <text:p>1639558,9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8:010206:138</text:p>
          </table:table-cell>
          <table:covered-table-cell/>
          <table:table-cell office:value-type="float" office:value="348665.08" table:style-name="ce20">
            <text:p>348665,0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8:010206:203</text:p>
          </table:table-cell>
          <table:covered-table-cell/>
          <table:table-cell office:value-type="float" office:value="191476.2" table:style-name="ce20">
            <text:p>191476,2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8:010206:94</text:p>
          </table:table-cell>
          <table:covered-table-cell/>
          <table:table-cell office:value-type="float" office:value="1262701.0900000001" table:style-name="ce20">
            <text:p>1262701,0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8:010206:98</text:p>
          </table:table-cell>
          <table:covered-table-cell/>
          <table:table-cell office:value-type="float" office:value="1094460.27" table:style-name="ce20">
            <text:p>1094460,2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8:010207:36</text:p>
          </table:table-cell>
          <table:covered-table-cell/>
          <table:table-cell office:value-type="float" office:value="1338039.7" table:style-name="ce20">
            <text:p>1338039,7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8:010305:124</text:p>
          </table:table-cell>
          <table:covered-table-cell/>
          <table:table-cell office:value-type="float" office:value="1886254.72" table:style-name="ce20">
            <text:p>1886254,7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8:010306:97</text:p>
          </table:table-cell>
          <table:covered-table-cell/>
          <table:table-cell office:value-type="float" office:value="1930425.19" table:style-name="ce20">
            <text:p>1930425,1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8:010601:160</text:p>
          </table:table-cell>
          <table:covered-table-cell/>
          <table:table-cell office:value-type="float" office:value="2998440.24" table:style-name="ce20">
            <text:p>2998440,2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8:010602:57</text:p>
          </table:table-cell>
          <table:covered-table-cell/>
          <table:table-cell office:value-type="float" office:value="2831247.93" table:style-name="ce20">
            <text:p>2831247,9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8:010603:28</text:p>
          </table:table-cell>
          <table:covered-table-cell/>
          <table:table-cell office:value-type="float" office:value="3477124.89" table:style-name="ce20">
            <text:p>3477124,8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8:010603:34</text:p>
          </table:table-cell>
          <table:covered-table-cell/>
          <table:table-cell office:value-type="float" office:value="2415969.14" table:style-name="ce20">
            <text:p>2415969,1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9:020342:146</text:p>
          </table:table-cell>
          <table:covered-table-cell/>
          <table:table-cell office:value-type="float" office:value="3577267.86" table:style-name="ce20">
            <text:p>3577267,8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9:030130:509</text:p>
          </table:table-cell>
          <table:covered-table-cell/>
          <table:table-cell office:value-type="float" office:value="1274821.1499999999" table:style-name="ce20">
            <text:p>1274821,1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70:020401:1154</text:p>
          </table:table-cell>
          <table:covered-table-cell/>
          <table:table-cell office:value-type="float" office:value="177378.04" table:style-name="ce20">
            <text:p>177378,0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70:020501:506</text:p>
          </table:table-cell>
          <table:covered-table-cell/>
          <table:table-cell office:value-type="float" office:value="188343.43" table:style-name="ce20">
            <text:p>188343,4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70:020913:135</text:p>
          </table:table-cell>
          <table:covered-table-cell/>
          <table:table-cell office:value-type="float" office:value="172157.7" table:style-name="ce20">
            <text:p>172157,7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70:021235:2307</text:p>
          </table:table-cell>
          <table:covered-table-cell/>
          <table:table-cell office:value-type="float" office:value="2028660.27" table:style-name="ce20">
            <text:p>2028660,2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71:010410:81</text:p>
          </table:table-cell>
          <table:covered-table-cell/>
          <table:table-cell office:value-type="float" office:value="486270.66" table:style-name="ce20">
            <text:p>486270,6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71:010411:67</text:p>
          </table:table-cell>
          <table:covered-table-cell/>
          <table:table-cell office:value-type="float" office:value="1145402.05" table:style-name="ce20">
            <text:p>1145402,0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71:010415:71</text:p>
          </table:table-cell>
          <table:covered-table-cell/>
          <table:table-cell office:value-type="float" office:value="641071.41" table:style-name="ce20">
            <text:p>641071,4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71:010417:115</text:p>
          </table:table-cell>
          <table:covered-table-cell/>
          <table:table-cell office:value-type="float" office:value="670704.36" table:style-name="ce20">
            <text:p>670704,3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71:010424:56</text:p>
          </table:table-cell>
          <table:covered-table-cell/>
          <table:table-cell office:value-type="float" office:value="3745788.33" table:style-name="ce20">
            <text:p>3745788,3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71:010502:57</text:p>
          </table:table-cell>
          <table:covered-table-cell/>
          <table:table-cell office:value-type="float" office:value="11239854.699999999" table:style-name="ce20">
            <text:p>11239854,7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71:010502:58</text:p>
          </table:table-cell>
          <table:covered-table-cell/>
          <table:table-cell office:value-type="float" office:value="5597528.2999999998" table:style-name="ce20">
            <text:p>5597528,3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71:010502:69</text:p>
          </table:table-cell>
          <table:covered-table-cell/>
          <table:table-cell office:value-type="float" office:value="11886594.91" table:style-name="ce20">
            <text:p>11886594,9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71:010502:70</text:p>
          </table:table-cell>
          <table:covered-table-cell/>
          <table:table-cell office:value-type="float" office:value="10285700.83" table:style-name="ce20">
            <text:p>10285700,8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71:010502:80</text:p>
          </table:table-cell>
          <table:covered-table-cell/>
          <table:table-cell office:value-type="float" office:value="10303019.279999999" table:style-name="ce20">
            <text:p>10303019,2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71:010512:50</text:p>
          </table:table-cell>
          <table:covered-table-cell/>
          <table:table-cell office:value-type="float" office:value="1909225.87" table:style-name="ce20">
            <text:p>1909225,8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71:010605:97</text:p>
          </table:table-cell>
          <table:covered-table-cell/>
          <table:table-cell office:value-type="float" office:value="6296076.0599999996" table:style-name="ce20">
            <text:p>6296076,0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71:010701:162</text:p>
          </table:table-cell>
          <table:covered-table-cell/>
          <table:table-cell office:value-type="float" office:value="11148635.02" table:style-name="ce20">
            <text:p>11148635,0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71:010702:206</text:p>
          </table:table-cell>
          <table:covered-table-cell/>
          <table:table-cell office:value-type="float" office:value="13875431.720000001" table:style-name="ce20">
            <text:p>13875431,7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71:010717:71</text:p>
          </table:table-cell>
          <table:covered-table-cell/>
          <table:table-cell office:value-type="float" office:value="417594.62" table:style-name="ce20">
            <text:p>417594,6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71:010925:59</text:p>
          </table:table-cell>
          <table:covered-table-cell/>
          <table:table-cell office:value-type="float" office:value="2513404.35" table:style-name="ce20">
            <text:p>2513404,3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71:011013:225</text:p>
          </table:table-cell>
          <table:covered-table-cell/>
          <table:table-cell office:value-type="float" office:value="7739000.0999999996" table:style-name="ce20">
            <text:p>7739000,1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71:011013:236</text:p>
          </table:table-cell>
          <table:covered-table-cell/>
          <table:table-cell office:value-type="float" office:value="13618084.949999999" table:style-name="ce20">
            <text:p>13618084,9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71:011013:242</text:p>
          </table:table-cell>
          <table:covered-table-cell/>
          <table:table-cell office:value-type="float" office:value="13907352.859999999" table:style-name="ce20">
            <text:p>13907352,8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71:011013:270</text:p>
          </table:table-cell>
          <table:covered-table-cell/>
          <table:table-cell office:value-type="float" office:value="13799041.970000001" table:style-name="ce20">
            <text:p>13799041,9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71:011013:345</text:p>
          </table:table-cell>
          <table:covered-table-cell/>
          <table:table-cell office:value-type="float" office:value="10615609.060000001" table:style-name="ce20">
            <text:p>10615609,0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71:011013:393</text:p>
          </table:table-cell>
          <table:covered-table-cell/>
          <table:table-cell office:value-type="float" office:value="13761281.98" table:style-name="ce20">
            <text:p>13761281,9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71:011013:401</text:p>
          </table:table-cell>
          <table:covered-table-cell/>
          <table:table-cell office:value-type="float" office:value="9500488.1500000004" table:style-name="ce20">
            <text:p>9500488,1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71:011017:115</text:p>
          </table:table-cell>
          <table:covered-table-cell/>
          <table:table-cell office:value-type="float" office:value="7273967.2999999998" table:style-name="ce20">
            <text:p>7273967,3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71:011024:317</text:p>
          </table:table-cell>
          <table:covered-table-cell/>
          <table:table-cell office:value-type="float" office:value="1330444.98" table:style-name="ce20">
            <text:p>1330444,9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71:011127:55</text:p>
          </table:table-cell>
          <table:covered-table-cell/>
          <table:table-cell office:value-type="float" office:value="1612561.87" table:style-name="ce20">
            <text:p>1612561,8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71:011131:141</text:p>
          </table:table-cell>
          <table:covered-table-cell/>
          <table:table-cell office:value-type="float" office:value="10120556.49" table:style-name="ce20">
            <text:p>10120556,4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71:011504:321</text:p>
          </table:table-cell>
          <table:covered-table-cell/>
          <table:table-cell office:value-type="float" office:value="1601334.8" table:style-name="ce20">
            <text:p>1601334,8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71:011603:4</text:p>
          </table:table-cell>
          <table:covered-table-cell/>
          <table:table-cell office:value-type="float" office:value="1091834.79" table:style-name="ce20">
            <text:p>1091834,7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72:040403:245</text:p>
          </table:table-cell>
          <table:covered-table-cell/>
          <table:table-cell office:value-type="float" office:value="1276964.7" table:style-name="ce20">
            <text:p>1276964,7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72:070506:74</text:p>
          </table:table-cell>
          <table:covered-table-cell/>
          <table:table-cell office:value-type="float" office:value="10129664.4" table:style-name="ce20">
            <text:p>10129664,4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21">
            <text:p>244</text:p>
          </table:table-cell>
          <table:table-cell office:value-type="string" table:number-columns-spanned="2" table:number-rows-spanned="1" table:style-name="ce2">
            <text:p>22:72:070603:65</text:p>
          </table:table-cell>
          <table:covered-table-cell/>
          <table:table-cell office:value-type="float" office:value="10870097.82" table:style-name="ce22">
            <text:p>10870097,8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7">
            <text:p>20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405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405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405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20003:7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6:2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6:28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3:01062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04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200004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2700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501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5:0501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501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601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701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6:0204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6:0204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7:06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7:06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7:060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7:06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9:020408:6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9:020414: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9:020415: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9:021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4:00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6:020302:8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6:0205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6:021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1:010018: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1:020019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3:050002:5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3:050003:4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5:0207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6:030101:3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7:0117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7:0117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7:0117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7:011701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7:0117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7:0117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7:0117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7:0117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7:0117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7:0117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7:0117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7:0307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1:010801:28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1:020004:10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1:020004:5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1:020004:94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1:030105:9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1:030502:19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33:000000:39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33:021605: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33:021619: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33:022102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33:022102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33:03154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33:031545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3:03154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3:031545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3:031545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3:0315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3:03154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3:031545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3:031545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3:031545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3:031545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3:03154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3:031545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3:031545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3:031545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3:031545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3:031545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3:031545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3:031545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3:031545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3:031545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3:031545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3:031545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3:031545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3:031545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3:0405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3:040524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3:040801:11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3:0435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4:010802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4:010802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4:0111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5:000000:7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5:0902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7:0301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9:000000:8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0:01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0:01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0:01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0:01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0:01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1:021249: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1:0405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2:00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2:060106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2:060106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2:060106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2:0703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4:21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7:100114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9:020006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9:020006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9:020012:5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9:020013:5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9:020014: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9:020104: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9:0204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9:020402:7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9:030103:6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9:0302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9:0401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9:0402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9:0402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50:030002:8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50:140007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51:1201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54:030304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54:030304:3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54:030304:3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56:030013:29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56:100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57:030109: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57:030109: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59:1201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59:1201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59:1201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59:1201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59:1201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59:1201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59:1201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59:1201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59:1201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59:1201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59:1201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59:1201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59:1201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59:1201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59:1201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59:120103: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59:120103:5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0:2301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1:010815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1:010815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1:02103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1:02103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1:02105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1:02112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1:0216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1:0403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1:040501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1:0409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1:042104: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1:050601:118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1:0516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1:051901:30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3:000000:7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3:010334: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3:010414:29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3:010417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3:010518: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3:010528:56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3:010638:5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3:01064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3:0203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3:020335:9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3:020353: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3:02042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3:02042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3:02042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3:02042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3:02042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3:02042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3:02042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3:02042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3:020426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3:020444:7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3:020514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3:020514: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3:020521:8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3:020521:9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3:020631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3:02064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3:02064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3:02064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3:02064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3:02064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3:02064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3:02064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3:02064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3:02064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3:02064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3:02064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3:02064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3:02064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3:02064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3:02064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3:02064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3:02064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3:02064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3:02064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3:020640: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3:030112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3:030118: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3:030130:6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3:030130:6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3:030132:5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3:030132:5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3:030132:5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3:030132:5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3:030132:5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3:030132:55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3:030134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3:030134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3:030505:28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3:030509:3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3:030509:3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3:040106:7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3:040413:2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3:0404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3:04043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3:040434:25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3:040434:25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3:040434:25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3:040434:25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3:040435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3:040435:2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3:040435:2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3:040435:2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3:040435:2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3:040435:2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3:040435:2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3:040435:2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3:040435:2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3:040435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3:040435:2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3:040435:2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3:040435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3:040435:2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3:040435:2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3:040435:2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3:040435:2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3:040435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3:040435:2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3:040435:2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3:040435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3:040435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3:040435:2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3:040435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3:040435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3:040435:2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3:040435:2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3:040435:2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3:040435:2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3:040435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3:040435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3:040435:2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3:040435:2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3:040435:2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3:040435:2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3:040435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3:040435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3:040435:2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3:0501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3:05012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3:05012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3:05012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3:05012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3:05012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3:05012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3:05012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3:05012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3:05012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3:05012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3:05012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3:05012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3:05012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3:05012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3:05012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3:05012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3:05012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3:05012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3:05012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3:05012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3:05012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3:050124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3:050238: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3:0504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3:0504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3:050428: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3:050452: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3:05052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4:0124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5:010118: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5:01120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5:011425: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5:0116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5:0117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5:0117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5:0117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5:0117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5:0117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5:0117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5:011702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5:011702:20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5:011702:20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5:011702:20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5:011702:20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5:011702:20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5:011702:20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5:011702:20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5:011702:20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5:0117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5:0117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5:0117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5:0117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5:0117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5:0117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5:0117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5:0117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5:0117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5:0117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5:0117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5:0117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5:011713:195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5:011713:37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5:011713:376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5:011713:376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5:011713:376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5:011713:376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5:011713:376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5:011713:377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5:011713:377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5:011713:377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5:011713:377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5:011713:377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5:011713:377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5:011713:377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5:011713:377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5:011713:377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5:011713:377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5:011713:377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5:011713:377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5:011713:377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5:011713:37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5:011713:377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5:011713:377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5:011713:377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5:011713:377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5:011713:377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5:011713:377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5:011713:377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5:011713:377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5:011713:377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5:011713:377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5:011713:377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5:011713:377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5:011713:377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5:011713:377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5:011713:37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5:011713:37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5:011713:377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5:011713:377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5:011713:377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5:011713:377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5:011713:377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5:011713:377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5:011713:377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5:011713:377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5:011713:377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5:011713:377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5:011713:377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5:011713:377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5:011713:377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5:011713:377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5:011713:377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5:011713:377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5:011713:377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5:011713:377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5:011713:377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5:011713:377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5:011713:377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5:011713:377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5:011713:377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5:011713:377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5:011713:377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5:011713:377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5:011713:377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5:011713:377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5:011713:377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5:011713:377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5:011713:377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5:011713:377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5:011713:377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5:011713:377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5:011713:377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5:011713:377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5:011713:377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5:011713:377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5:011713:377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5:011713:377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5:011713:377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5:011713:377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5:011713:377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5:011713:377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5:011713:377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5:011713:377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5:011713:377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5:011713:377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5:011713:377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5:011713:377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5:011713:377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5:011713:377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5:011713:377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5:011713:377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5:011713:377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5:011713:377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5:011713:377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5:011713:377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5:011713:377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5:011713:377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5:011713:377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5:011713:377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5:011713:440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5:011713:49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5:011713:88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5:0119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5:0143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5:0143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5:0143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5:0143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5:0143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5:0143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5:0143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5:0143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5:0143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5:0143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5:0143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5:0143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5:0162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5:0163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5:0164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5:016407: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5:016802:8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5:017227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5:0174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5:017713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5:017735: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6:010102:5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6:010102:5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6:010102:5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6:010102:5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6:010102:5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6:010102:5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6:010102:5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6:010102:53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6:0705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7:0103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7:0301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7:0301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7:0301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7:0301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7:0301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7:0301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7:0301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7:0301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7:0301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7:03010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7:0301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7:0301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7:0301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7:0301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7:0301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7:0301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7:0301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7:0301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7:0301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7:0301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7:03011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7:0301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7:0301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7:0301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7:03011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7:0301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7:03011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7:03011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7:03011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7:0301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7:0301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7:0301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7:030120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7:030120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7:030120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7:030120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7:030120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7:030120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7:030120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7:030120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7:0401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7:0401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7:0401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7:0401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7:0401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7:0401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7:0401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7:0402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7:0402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7:0402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7:0402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7:0402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7:0402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7:0402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7:0402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7:0403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7:0403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7:0403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7:0403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8:0102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8:0102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8:0102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8:0102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8:0102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8:0102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8:0102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8:0102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8:0102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8:0102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8:0102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8:0102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8:0102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8:010206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8:0102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8:0102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8:0102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8:0103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8:0103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8:0103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8:0103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8:0103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8:0103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8:0103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8:0103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8:0106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8:0106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8:0106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8:0106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8:0106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8:0106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8:0106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8:0106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8:0106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8:0106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8:0106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8:0106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8:0106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8:0106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8:0106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8:0106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8:0106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8:0106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8:0106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8:0106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8:0108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8:0109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8:02073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9:010103:8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9:010103:8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9:020309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9:020309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9:020309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9:020309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9:020309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9:020309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9:020309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9:020309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9:020309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9:020309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9:020309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9:020309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9:020309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9:020309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9:020309:9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9:020309:9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9:02031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9:020316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9:02032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9:0302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9:0302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9:0302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9:0302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9:0302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9:0302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9:0302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9:0302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9:0302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9:0302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9:0302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9:0302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9:0302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9:0302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9:0302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9:0302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9:0302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9:0302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9:0302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9:0302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9:0302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9:0302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9:0305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9:0305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9:0305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9:030527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9:030527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9:030527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9:03054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9:03054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9:030545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70:0101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70:0107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70:0107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70:0107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70:0114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70:020305:8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70:020305:8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70:020307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70:0205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70:020601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70:020601:20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70:020603:6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70:0207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70:0207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70:0207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70:020716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70:020716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70:020718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70:020904: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70:020904:4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70:0209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70:0209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70:021003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70:021003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70:021004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70:021004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70:021004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70:02202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70:0221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70:0306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71:0104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71:010410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71:010410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71:010411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71:0104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71:0104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71:010411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71:0104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71:0104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71:0104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71:010411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71:010411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71:010415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71:010415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71:010415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71:010417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71:010417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71:010417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71:010417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71:010424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71:010424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71:010424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71:010424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71:010424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71:010424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71:010424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71:0105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71:0105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71:0105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71:0105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71:0105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71:0105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71:0105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71:0105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71:0105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71:0105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71:0105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71:0105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71:0105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71:0105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71:0105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71:0105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71:0105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71:0105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71:0105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71:0105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71:0105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71:0105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71:0105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71:0105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71:010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71:0105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71:0105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71:0105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71:0105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71:0105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71:0105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71:0105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71:0105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71:0105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71:0105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71:0105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71:0105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71:0105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71:0105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71:0105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71:0105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71:0105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71:0105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71:010605:6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71:0106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71:0106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71:010605:6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71:010605:6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71:010605:6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71:010605:6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71:010605:6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71:0107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71:0107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71:0107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71:0107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71:0107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71:0107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71:0107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71:0107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71:0107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71:0107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71:0107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71:0107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71:0107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71:0107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71:0107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71:0107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71:0107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71:0107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71:010702:7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71:010702:7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71:010717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71:010717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71:010925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71:010925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71:011013:4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71:011013:5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71:011013:6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71:011013:6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71:011013:6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71:011013:6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71:011013:6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71:011013:6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71:011013:6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71:011013:6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71:011013:6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71:011013:6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71:011013:6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71:011013:6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71:011013:6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71:011013:6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71:011013:6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71:011013:6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71:011013:6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71:011013:6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71:011013:6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71:011013:6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71:011013:6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71:011013:6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71:011013:6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71:011013:6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71:011013:6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71:011013:6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71:011013:6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71:011013:6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71:011013:6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71:011013:6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71:011013:6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71:011013:6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71:011013:6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71:011013:6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71:011013:6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71:011013:6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71:011013:6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71:011013:6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71:011013:6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71:011013:7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71:011013:7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71:011013:7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71:011013:7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71:011013:7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71:011013:7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71:011013:7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71:011013:7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71:011013:7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71:011013:7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71:011013:8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71:011013:8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71:011013:8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71:011013:8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71:011013:8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71:011013:8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71:011013:8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71:011013:8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71:011013:8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71:011013:8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71:011013:8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71:011013:8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71:011013:8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71:011013:8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71:011013:8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71:011013:8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71:011013:8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71:011013:8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71:011013:8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71:011013:8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71:011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71:011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71:011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71:011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71:011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71:0110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71:011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71:011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71:011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71:01102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71:011024: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71:011024:6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71:011024:6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71:011024:6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71:011127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71:011127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71:01113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71:01113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71:01113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71:01113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71:01113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71:01113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71:01113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71:01113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71:011504: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71:011504: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71:01160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71:01160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71:01160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71:01160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72:0705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72:0705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72:0705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72:0705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72:0705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72:0705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72:0705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72:070506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72:0706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72:0706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72:0706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72:0706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72:0706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72:0706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72:0706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21">
            <text:p>873</text:p>
          </table:table-cell>
          <table:table-cell office:value-type="string" table:number-columns-spanned="3" table:number-rows-spanned="1" table:style-name="ce2">
            <text:p>22:72:0706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0D6687316BE3AB7582052B4F3E1A29D9952A8C8AB53569735607A8CAA892D6F90A8F63C654994FC189ECA3AC90824DB0AE31DC05706EDB1C7F84E67E1C958B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7-09T03:21:14Z</meta:creation-date>
    <dc:date>2024-07-09T03:21:14Z</dc:date>
  </office:meta>
</office:document-meta>
</file>